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/>
    </style:style>
    <style:style style:name="P2" style:family="paragraph" style:parent-style-name="Text_20_body">
      <style:paragraph-properties fo:margin-left="1cm" fo:margin-right="1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Le 04/02/2022 à 08:49, &gt; n.coutier (par Internet) a écrit :</text:p>
      <text:p text:style-name="P2">Bonjour Madame,</text:p>
      <text:p text:style-name="P2"> </text:p>
      <text:p text:style-name="P2">Suite à l'enquête publique sur l'extension de la zone d'épandage des boues de station d'épuration de la ville de REIMS ,</text:p>
      <text:p text:style-name="P2"> </text:p>
      <text:p text:style-name="P2">la commune d'Ambonnay souhaite que soit retirée du plan d'épandage les parcelles :</text:p>
      <text:p text:style-name="P2"> </text:p>
      <text:p text:style-name="P2">TTS08, TTS09,TTS04 situées à proximité d'un forage particulier situé au </text:p>
      <text:p text:style-name="P2">lieudit Crilly.</text:p>
      <text:p text:style-name="P2"> </text:p>
      <text:p text:style-name="P2">D'autre part nous souhaitons que soit retirée la parcelle TTS 14 touchant le village .</text:p>
      <text:p text:style-name="P2"> </text:p>
      <text:p text:style-name="P2">Nathalie Coutier </text:p>
      <text:p text:style-name="P2">Maire d’Ambonnay</text:p>
      <text:p text:style-name="P2"> </text:p>
      <text:p text:style-name="P2"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9T10:27:51.183000000</meta:creation-date>
    <meta:editing-duration>P0D</meta:editing-duration>
    <meta:editing-cycles>1</meta:editing-cycles>
    <meta:document-statistic meta:table-count="0" meta:image-count="0" meta:object-count="0" meta:page-count="1" meta:paragraph-count="16" meta:word-count="78" meta:character-count="489" meta:non-whitespace-character-count="411"/>
    <meta:generator>LibreOffice/7.1.3.2$Windows_X86_64 LibreOffice_project/47f78053abe362b9384784d31a6e56f8511eb1c1</meta:generator>
  </office:meta>
</office:document-meta>
</file>